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5752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  <style:tab-stop style:position="1.4772in"/>
          <style:tab-stop style:position="2.2646in"/>
          <style:tab-stop style:position="3.3472in" style:type="right"/>
          <style:tab-stop style:position="4.922in" style:type="right"/>
          <style:tab-stop style:position="5.0209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5752in"/>
        </style:tab-stops>
      </style:paragraph-properties>
      <style:text-properties style:font-name="Univers 45 Light" fo:language="zxx" fo:country="none" style:language-asian="zxx" style:country-asian="none" style:font-name-complex="Univers 45 Light" style:language-complex="zxx" style:country-complex="none"/>
    </style:style>
    <style:style style:name="P7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45 Light" fo:language="zxx" fo:country="none" style:language-asian="zxx" style:country-asian="none" style:font-name-complex="Univers 45 Light" style:language-complex="zxx" style:country-complex="none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45 Light" fo:language="zxx" fo:country="none" fo:font-style="italic" style:language-asian="zxx" style:country-asian="none" style:font-style-asian="italic" style:font-name-complex="Univers 45 Light" style:language-complex="zxx" style:country-complex="none"/>
    </style:style>
    <style:style style:name="P9" style:family="paragraph" style:parent-style-name="Text_20_body_20_indent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Text_20_body_20_indent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45 Light" fo:font-size="10pt" fo:language="zxx" fo:country="none" fo:font-style="italic" style:font-size-asian="10pt" style:language-asian="zxx" style:country-asian="none" style:font-style-asian="italic" style:font-name-complex="Univers 45 Light" style:font-size-complex="10pt" style:language-complex="zxx" style:country-complex="none" style:font-style-complex="italic"/>
    </style:style>
    <style:style style:name="P11" style:family="paragraph" style:parent-style-name="Text_20_body_20_indent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</style:style>
    <style:style style:name="P12" style:family="paragraph" style:parent-style-name="Text_20_body_20_indent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Text_20_body_20_indent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45 Light" fo:font-size="10pt" fo:language="zxx" fo:country="none" fo:font-style="italic" style:font-size-asian="10pt" style:language-asian="zxx" style:country-asian="none" style:font-style-asian="italic" style:font-name-complex="Univers 45 Light" style:font-size-complex="10pt" style:language-complex="zxx" style:country-complex="none" style:font-style-complex="italic"/>
    </style:style>
    <style:style style:name="P14" style:family="paragraph" style:parent-style-name="Heading_20_4">
      <style:paragraph-properties fo:margin-left="0in" fo:margin-right="0in" fo:margin-top="0in" fo:margin-bottom="0in" fo:line-height="100%" fo:text-indent="0in" style:auto-text-indent="false">
        <style:tab-stops>
          <style:tab-stop style:position="1.5752in"/>
        </style:tab-stops>
      </style:paragraph-properties>
      <style:text-properties style:font-name="Univers 45 Light" fo:font-size="10pt" fo:language="zxx" fo:country="none" style:font-size-asian="10pt" style:language-asian="zxx" style:country-asian="none" style:font-name-complex="Univers 45 Light" style:font-size-complex="10pt" style:language-complex="zxx" style:country-complex="none"/>
    </style:style>
    <style:style style:name="P15" style:family="paragraph" style:parent-style-name="Heading_20_4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45 Light" fo:font-size="10pt" fo:language="zxx" fo:country="none" style:font-size-asian="10pt" style:language-asian="zxx" style:country-asian="none" style:font-name-complex="Univers 45 Light" style:font-size-complex="10pt" style:language-complex="zxx" style:country-complex="none"/>
    </style:style>
    <style:style style:name="P16" style:family="paragraph" style:parent-style-name="Heading_20_4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17" style:family="paragraph" style:parent-style-name="Heading_20_2">
      <style:paragraph-properties fo:margin-left="0in" fo:margin-right="0in" fo:margin-top="0in" fo:margin-bottom="0in" fo:line-height="100%" fo:text-indent="0in" style:auto-text-indent="false">
        <style:tab-stops>
          <style:tab-stop style:position="1.5752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18" style:family="paragraph" style:parent-style-name="Heading_20_2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Heading_20_2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55" fo:font-size="10pt" fo:language="zxx" fo:country="none" style:font-size-asian="10pt" style:language-asian="zxx" style:country-asian="none" style:font-name-complex="Univers 55" style:font-size-complex="10pt" style:language-complex="zxx" style:country-complex="none"/>
    </style:style>
    <style:style style:name="P20" style:family="paragraph" style:parent-style-name="Standard" style:master-page-name="Standard">
      <style:paragraph-properties fo:margin-left="0in" fo:margin-right="0in" fo:margin-top="0in" fo:margin-bottom="0in" fo:line-height="100%" fo:text-indent="0in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style:font-name="Univers 45 Light" fo:language="zxx" fo:country="none" style:language-asian="zxx" style:country-asian="none" style:font-name-complex="Univers 45 Light" style:language-complex="zxx" style:country-complex="none"/>
    </style:style>
    <style:style style:name="P22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1.1811in" style:type="right"/>
          <style:tab-stop style:position="1.3783in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23" style:family="paragraph" style:parent-style-name="Heading_20_1">
      <style:paragraph-properties fo:margin-left="0in" fo:margin-right="0in" fo:margin-top="0in" fo:margin-bottom="0in" fo:line-height="100%" fo:text-indent="0in" style:auto-text-indent="false">
        <style:tab-stops>
          <style:tab-stop style:position="1.5752in"/>
        </style:tab-stops>
      </style:paragraph-properties>
      <style:text-properties style:font-name="Univers 55" fo:font-size="12pt" fo:language="zxx" fo:country="none" style:font-size-asian="12pt" style:language-asian="zxx" style:country-asian="none" style:font-name-complex="Univers 55" style:font-size-complex="12pt" style:language-complex="zxx" style:country-complex="none"/>
    </style:style>
    <style:style style:name="T1" style:family="text">
      <style:text-properties style:font-name="Univers 55" fo:font-size="10pt" style:font-size-asian="10pt" style:font-name-complex="Univers 55" style:font-size-complex="10pt"/>
    </style:style>
    <style:style style:name="T2" style:family="text">
      <style:text-properties style:font-name="Univers 55" fo:font-size="10pt" fo:font-weight="bold" style:font-size-asian="10pt" style:font-weight-asian="bold" style:font-name-complex="Univers 55" style:font-size-complex="10pt" style:font-weight-complex="bold"/>
    </style:style>
    <style:style style:name="T3" style:family="text">
      <style:text-properties style:font-name="Univers 55" fo:font-size="10pt" fo:font-weight="normal" style:font-size-asian="10pt" style:font-weight-asian="normal" style:font-name-complex="Univers 55" style:font-size-complex="10pt" style:font-weight-complex="normal"/>
    </style:style>
    <style:style style:name="T4" style:family="text">
      <style:text-properties style:font-name="Univers 55" fo:font-size="10pt" fo:font-style="italic" fo:font-weight="bold" style:font-size-asian="10pt" style:font-style-asian="italic" style:font-weight-asian="bold" style:font-name-complex="Univers 55" style:font-size-complex="10pt" style:font-style-complex="italic" style:font-weight-complex="bold"/>
    </style:style>
    <style:style style:name="T5" style:family="text">
      <style:text-properties style:font-name="Univers 55" fo:font-size="10pt" fo:font-style="italic" fo:font-weight="normal" style:font-size-asian="10pt" style:font-style-asian="italic" style:font-weight-asian="normal" style:font-name-complex="Univers 55" style:font-size-complex="10pt" style:font-style-complex="italic" style:font-weight-complex="normal"/>
    </style:style>
    <style:style style:name="T6" style:family="text">
      <style:text-properties style:font-name="Univers 55" fo:font-size="10pt" fo:language="zxx" fo:country="none" fo:font-weight="bold" style:font-size-asian="10pt" style:language-asian="zxx" style:country-asian="none" style:font-weight-asian="bold" style:font-name-complex="Univers 55" style:font-size-complex="10pt" style:language-complex="zxx" style:country-complex="none" style:font-weight-complex="bold"/>
    </style:style>
    <style:style style:name="T7" style:family="text">
      <style:text-properties style:font-name="Univers 55" fo:font-size="10pt" fo:language="zxx" fo:country="none" fo:font-weight="normal" style:font-size-asian="10pt" style:language-asian="zxx" style:country-asian="none" style:font-weight-asian="normal" style:font-name-complex="Univers 55" style:font-size-complex="10pt" style:language-complex="zxx" style:country-complex="none" style:font-weight-complex="normal"/>
    </style:style>
    <style:style style:name="T8" style:family="text">
      <style:text-properties style:font-name="Univers 55" fo:font-size="12pt" style:font-size-asian="12pt" style:font-name-complex="Univers 55" style:font-size-complex="12pt"/>
    </style:style>
    <style:style style:name="T9" style:family="text">
      <style:text-properties style:font-name="Univers 55" fo:font-weight="bold" style:font-weight-asian="bold" style:font-name-complex="Univers 55" style:font-weight-complex="bold"/>
    </style:style>
    <style:style style:name="T10" style:family="text">
      <style:text-properties style:font-name="Univers 45 Light" fo:font-size="10pt" style:font-size-asian="10pt" style:font-name-complex="Univers 45 Light" style:font-size-complex="10pt"/>
    </style:style>
    <style:style style:name="T11" style:family="text">
      <style:text-properties style:font-name="Univers 45 Light" fo:font-size="10pt" style:font-size-asian="10pt" style:font-name-complex="Univers 55" style:font-size-complex="10pt"/>
    </style:style>
    <style:style style:name="T12" style:family="text">
      <style:text-properties style:font-name="Univers 45 Light" fo:font-size="10pt" fo:font-weight="normal" style:font-size-asian="10pt" style:font-weight-asian="normal" style:font-name-complex="Univers 45 Light" style:font-size-complex="10pt" style:font-weight-complex="normal"/>
    </style:style>
    <style:style style:name="T13" style:family="text">
      <style:text-properties style:font-name="Univers 45 Light" fo:font-size="10pt" fo:font-style="italic" style:font-size-asian="10pt" style:font-style-asian="italic" style:font-name-complex="Univers 45 Light" style:font-size-complex="10pt" style:font-style-complex="italic"/>
    </style:style>
    <style:style style:name="T14" style:family="text">
      <style:text-properties style:font-name="Univers 45 Light" fo:font-size="10pt" fo:font-weight="bold" style:font-size-asian="10pt" style:font-weight-asian="bold" style:font-name-complex="Univers 45 Light" style:font-size-complex="10pt" style:font-weight-complex="bold"/>
    </style:style>
    <style:style style:name="T15" style:family="text">
      <style:text-properties style:font-name="Univers 45 Light" fo:font-size="10pt" fo:language="zxx" fo:country="none" style:font-size-asian="10pt" style:language-asian="zxx" style:country-asian="none" style:font-name-complex="Univers 45 Light" style:font-size-complex="10pt" style:language-complex="zxx" style:country-complex="none"/>
    </style:style>
    <style:style style:name="T16" style:family="text">
      <style:text-properties style:font-name="Univers 45 Light" fo:font-style="italic" style:font-style-asian="italic" style:font-name-complex="Univers 45 Light"/>
    </style:style>
    <style:style style:name="T17" style:family="text">
      <style:text-properties style:font-name="Univers 45 Light" fo:font-style="italic" style:font-style-asian="italic" style:font-name-complex="Univers 45 Light" style:font-style-complex="italic"/>
    </style:style>
    <style:style style:name="T18" style:family="text">
      <style:text-properties style:font-name="Univers 45 Light" style:font-name-complex="Univers 45 Light"/>
    </style:style>
    <style:style style:name="T19" style:family="text">
      <style:text-properties style:font-name="Univers 45 Light" style:font-name-complex="Univers 55"/>
    </style:style>
    <style:style style:name="T20" style:family="text">
      <style:text-properties style:font-name="Univers 45 Light" fo:font-weight="bold" style:font-weight-asian="bold" style:font-name-complex="Univers 45 Light" style:font-weight-complex="bold"/>
    </style:style>
    <style:style style:name="T21" style:family="text">
      <style:text-properties fo:color="#000000" style:font-name="Univers 45 Light" fo:language="zxx" fo:country="none" style:text-underline-style="none" style:language-asian="zxx" style:country-asian="none" style:font-name-complex="Univers 45 Light" style:language-complex="zxx" style:country-complex="none"/>
    </style:style>
    <style:style style:name="T22" style:family="text">
      <style:text-properties fo:color="#111111" style:font-name="Univers 45 Light" fo:font-size="10pt" fo:font-weight="normal" style:font-size-asian="10pt" style:font-weight-asian="normal" style:font-name-complex="Univers 45 Light" style:font-size-complex="10pt" style:font-weight-complex="normal"/>
    </style:style>
    <style:style style:name="T23" style:family="text">
      <style:text-properties fo:color="#111111" style:font-name="Univers 45 Light" fo:font-size="10pt" fo:language="zxx" fo:country="none" fo:font-weight="normal" style:font-size-asian="10pt" style:language-asian="zxx" style:country-asian="none" style:font-weight-asian="normal" style:font-name-complex="Univers 45 Light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h text:style-name="P23" text:outline-level="1"><text:s/><text:tab/>Patrick Welfringer</text:h>
      <text:p text:style-name="P3"/>
      <text:h text:style-name="P17" text:outline-level="2"><text:span text:style-name="T1"><text:tab/></text:span><text:span text:style-name="T8">Développeur Web Senior</text:span></text:h>
      <text:h text:style-name="P17" text:outline-level="2"><text:span text:style-name="T1"><text:tab/></text:span><text:span text:style-name="T8">plateforme adobe flash</text:span></text:h>
      <text:p text:style-name="P6"/>
      <text:p text:style-name="P6"><text:tab/></text:p>
      <text:p text:style-name="P6"><text:tab/>3, beim Schlass / L-8058 Bertrange</text:p>
      <text:p text:style-name="P6"><text:tab/>+33 1 42 67 05 98 / +33 6 73 34 51 75</text:p>
      <text:p text:style-name="P3"><text:span text:style-name="T18"><text:tab/>patrick.welfringer</text:span><text:span text:style-name="T18">@gmail.com</text:span></text:p>
      <text:p text:style-name="P1"><text:a xlink:type="simple" xlink:href="http://patrick.welfringer.lu/"><text:span text:style-name="Internet_20_link"><text:span text:style-name="T21"><text:tab/>http://patrick.welfringer.lu</text:span></text:span></text:a></text:p>
      <text:h text:style-name="P14" text:outline-level="4"><text:tab/>Nationalité luxembourgeoise</text:h>
      <text:p text:style-name="P6"><text:tab/>Né le 8 août 1976 (35 ans)</text:p>
      <text:p text:style-name="P2"/>
      <text:p text:style-name="P2"/>
      <text:h text:style-name="P19" text:outline-level="2"><text:tab/>Expérience</text:h>
      <text:p text:style-name="P9"><text:span text:style-name="T10"><text:tab/>Depuis 2011<text:tab/></text:span><text:span text:style-name="T14">Business Solutions Builders</text:span><text:span text:style-name="T10">, Luxembourg : Project Engineer</text:span></text:p>
      <text:p text:style-name="P11"><text:span text:style-name="T15"><text:tab/><text:tab/></text:span><text:span text:style-name="T22">Spécification et développement de 2 portails privés pour un produit d’assurance groupe</text:span></text:p>
      <text:p text:style-name="P11"><text:span text:style-name="T23"><text:tab/><text:tab/></text:span><text:span text:style-name="T6">Flex 3.5,</text:span><text:span text:style-name="T7"> </text:span><text:span text:style-name="T6">Java,</text:span><text:span text:style-name="T7"> Oracle DB, Oracle Service Bus, </text:span><text:span text:style-name="T6">webservices REST</text:span></text:p>
      <text:p text:style-name="P9"><text:span text:style-name="T10"><text:tab/>2009-2011<text:tab/></text:span><text:span text:style-name="T14">Nomia</text:span><text:span text:style-name="T10">, Paris : développeur Flex senior</text:span></text:p>
      <text:p text:style-name="P9"><text:span text:style-name="T10"><text:tab/><text:tab/></text:span><text:span text:style-name="T12">Architecture et développement : </text:span><text:span text:style-name="T2">Flex 4, AIR,</text:span><text:span text:style-name="T3"> SQLite, MySQL, Java, BlazeDS, méthode </text:span><text:span text:style-name="T2">Scrum</text:span></text:p>
      <text:p text:style-name="P10"><text:tab/><text:tab/>(OnMap : progiciel de modélisation de processus métier)</text:p>
      <text:p text:style-name="P4"><text:span text:style-name="T10"><text:tab/>2009<text:tab/></text:span><text:span text:style-name="T2">Altavia Spindigital</text:span><text:span text:style-name="T10">, Paris : développeur Flash senior</text:span></text:p>
      <text:p text:style-name="P9"><text:span text:style-name="T10"><text:tab/><text:tab/>Architecture et développement Flash, </text:span><text:span text:style-name="T2">ActionScript 3, framework Gaia</text:span></text:p>
      <text:p text:style-name="P10"><text:tab/><text:tab/>(portail multilingue et multisite pour le groupe Altavia et ses business units)</text:p>
      <text:p text:style-name="P4"><text:span text:style-name="T10"><text:tab/>2009<text:tab/></text:span><text:span text:style-name="T2">IUT Cergy-Pontoise</text:span><text:span text:style-name="T10">, site de Sarcelles : intervenant en license professionnelle</text:span></text:p>
      <text:p text:style-name="P9"><text:span text:style-name="T10"><text:tab/><text:tab/>(</text:span><text:span text:style-name="T5">cours sur la plateforme Flash, le développement Flash et Flex)</text:span></text:p>
      <text:p text:style-name="P9"><text:span text:style-name="T10"><text:tab/>2007 - 2009<text:tab/></text:span><text:span text:style-name="T2">KMB Partners</text:span><text:span text:style-name="T10">, Paris : développeur Flex</text:span></text:p>
      <text:p text:style-name="P9"><text:span text:style-name="T13"><text:tab/><text:tab/></text:span><text:span text:style-name="T10">Développement de RIAs en </text:span><text:span text:style-name="T2">Flex 2, 3, Flash, ActionScript 3, AMFPHP</text:span></text:p>
      <text:p text:style-name="P9"><text:span text:style-name="T13"><text:tab/><text:tab/></text:span><text:span text:style-name="T13">(Amadeus, Kayem Desktop, MerchanFeeling, JogTheWeb, BNP Paribas)</text:span></text:p>
      <text:p text:style-name="P9"><text:span text:style-name="T10"><text:tab/>2004 - 2007<text:tab/></text:span><text:span text:style-name="T2">Nurun</text:span><text:span text:style-name="T10">, Paris : développeur Flash senior</text:span></text:p>
      <text:p text:style-name="P9"><text:span text:style-name="T13"><text:tab/><text:tab/></text:span><text:span text:style-name="T10">Développement de sites e-commerce et institutionnels en </text:span><text:span text:style-name="T2">Flash, ActionScript 1 et 2, XML</text:span></text:p>
      <text:p text:style-name="P9"><text:span text:style-name="T4"><text:tab/><text:tab/></text:span><text:span text:style-name="T13">(ClubMed, Louis Vuitton, L’Oréal, Europcar, Danone, Helena Rubinstein)</text:span></text:p>
      <text:p text:style-name="P9"><text:span text:style-name="T13"><text:tab/><text:tab/></text:span><text:span text:style-name="T10">Architecture et programmation orientée objet : ActionScript 2,</text:span><text:span text:style-name="T2"> UML</text:span></text:p>
      <text:p text:style-name="P9"><text:span text:style-name="T10"><text:tab/>2003 - 2004<text:tab/></text:span><text:span text:style-name="T2">Made Inédit</text:span><text:span text:style-name="T10">, Paris : développeur Flash, chef de projet multimédia</text:span></text:p>
      <text:p text:style-name="P9"><text:span text:style-name="T13"><text:tab/><text:tab/></text:span><text:span text:style-name="T10">Design et développement de sites dynamiques en </text:span><text:span text:style-name="T2">Flash, ActionScript 1, XML, PHP</text:span></text:p>
      <text:p text:style-name="P9"><text:span text:style-name="T4"><text:tab/><text:tab/></text:span><text:span text:style-name="T13">(Axa, Algoflash, Club Internet, Cap Bleu, Karen Boyer, Madeinédit v3, v4) </text:span></text:p>
      <text:p text:style-name="P9"><text:span text:style-name="T10"><text:tab/>2001-2003<text:tab/></text:span><text:span text:style-name="T11">Missions</text:span><text:span text:style-name="T1"> </text:span><text:span text:style-name="T2">intérim et freelance</text:span><text:span text:style-name="T11"> : intégrateur </text:span><text:span text:style-name="T2">HTML</text:span><text:span text:style-name="T11">, développeur JavaScript et Flash</text:span></text:p>
      <text:p text:style-name="P4"><text:span text:style-name="T19"><text:tab/><text:tab/></text:span><text:span text:style-name="T16">(Altadis, IUT Evry, Chefdeville, Sounds-UP, Ultim Graphizm, Animachines,</text:span></text:p>
      <text:p text:style-name="P8"><text:tab/><text:tab/>IloveRueDulong, Pascal Schumacher, Typografix, Genierator)</text:p>
      <text:p text:style-name="P2"/>
      <text:h text:style-name="P18" text:outline-level="2"><text:span text:style-name="T1"><text:tab/></text:span><text:span text:style-name="T1">Savoir-faire</text:span></text:h>
      <text:h text:style-name="P16" text:outline-level="4"><text:span text:style-name="T10"><text:tab/></text:span><text:span text:style-name="T10">Internet<text:tab/></text:span><text:span text:style-name="T11">Sites dynamiques multilingues</text:span><text:span text:style-name="T11">, </text:span><text:span text:style-name="T2">Rich Internet Applications</text:span><text:span text:style-name="T11">, </text:span><text:span text:style-name="T11">jeux </text:span><text:span text:style-name="T11">interactifs</text:span></text:h>
      <text:p text:style-name="P4"><text:span text:style-name="T18"><text:tab/>Développement<text:tab/>Maîtrise des frameworks Gaia et </text:span><text:span text:style-name="T20">Flex</text:span><text:span text:style-name="T18"> sous</text:span><text:span text:style-name="T9"> Flash Builder, FDT, FlashDevelop, IntelliJ IDEA</text:span><text:span text:style-name="T19">...</text:span></text:p>
      <text:p text:style-name="P4"><text:span text:style-name="T18"><text:tab/>Langages<text:tab/></text:span><text:span text:style-name="T9">ActionScript, MXML, </text:span><text:span text:style-name="T19">JavaScript, XML, HTML, </text:span><text:span text:style-name="T18">CSS, PHP, SQL, Java, UML</text:span></text:p>
      <text:p text:style-name="P4"><text:span text:style-name="T19"><text:tab/></text:span><text:span text:style-name="T18">Multimédia</text:span><text:span text:style-name="T19"><text:tab/>Dreamweaver, Photoshop</text:span><text:span text:style-name="T18">, Illustrator</text:span><text:span text:style-name="T19">, </text:span><text:span text:style-name="T18">Director, Cubase, Sound Forge, Premiere...</text:span></text:p>
      <text:p text:style-name="P7"><text:tab/>Hébergement<text:tab/>Serveurs dédiés, virtuels et mutualisés, serveurs locaux WAMP, MAMP...</text:p>
      <text:p text:style-name="P7"><text:tab/>OS<text:tab/>DOS, Windows, Unix, MacOS, iOS, Android</text:p>
      <text:p text:style-name="P2"/>
      <text:h text:style-name="P18" text:outline-level="2"><text:span text:style-name="T1"><text:tab/></text:span><text:span text:style-name="T1">Formation</text:span></text:h>
      <text:p text:style-name="P4"><text:span text:style-name="T18"><text:tab/>2000-2001<text:tab/>School of Audio Engineering, Paris, France, </text:span><text:span text:style-name="T9">Multimedia Producer</text:span></text:p>
      <text:p text:style-name="P4"><text:span text:style-name="T18"><text:tab/>1997-2000<text:tab/>University of Kent at Canterbury, </text:span><text:span text:style-name="T18">Royaume-Uni</text:span><text:span text:style-name="T18">, </text:span><text:span text:style-name="T9">BSc Computer Science</text:span></text:p>
      <text:p text:style-name="P4"><text:span text:style-name="T18"><text:tab/></text:span><text:span text:style-name="T18">1996-1997<text:tab/>RWTH Aachen, Aix-la-Chapelle, Allemagne, </text:span><text:span text:style-name="T17">Programmierschein Informatik</text:span></text:p>
      <text:p text:style-name="P4"><text:span text:style-name="T18"><text:tab/>1988-1996<text:tab/>LGL, Luxembourg, </text:span><text:span text:style-name="T17">Diplôme de fin d’études secondaires (Maths, Physiques)</text:span></text:p>
      <text:p text:style-name="P2"/>
      <text:h text:style-name="P19" text:outline-level="2"><text:tab/>Langues</text:h>
      <text:h text:style-name="P15" text:outline-level="4"><text:tab/>Langue maternelle<text:tab/>Luxembourgeois</text:h>
      <text:p text:style-name="P5"><text:span text:style-name="T18"><text:tab/>Multilingue<text:tab/></text:span><text:span text:style-name="T9">Français</text:span><text:span text:style-name="T18"> <text:tab/>(études : <text:tab/>12 ans, <text:tab/>séjour en France : <text:tab/>depuis 2000)</text:span></text:p>
      <text:p text:style-name="P5"><text:span text:style-name="T18"><text:tab/><text:tab/></text:span><text:span text:style-name="T9">Allemand</text:span><text:span text:style-name="T18"> <text:tab/>(études : <text:tab/>11 ans, <text:tab/>séjour en Allemagne : <text:tab/>1 an)</text:span></text:p>
      <text:p text:style-name="P5"><text:span text:style-name="T18"><text:tab/><text:tab/></text:span><text:span text:style-name="T9">Anglais</text:span><text:span text:style-name="T18"> <text:tab/>(études : <text:tab/>6 ans, <text:tab/>séjour au Royaume-Uni : <text:tab/>3 ans)</text:span></text:p>
      <text:p text:style-name="P2"/>
      <text:h text:style-name="P18" text:outline-level="2"><text:span text:style-name="T1"><text:tab/></text:span><text:span text:style-name="T1">autres Intérêts</text:span></text:h>
      <text:p text:style-name="P4"><text:span text:style-name="T18"><text:tab/>Hobbies<text:tab/>bédéphile, </text:span><text:span text:style-name="T9">chocolatier</text:span><text:span text:style-name="T18"> amateur</text:span></text:p>
      <text:p text:style-name="P4"><text:span text:style-name="T18"><text:tab/>Musique<text:tab/>Rock, triphop, electronica, </text:span><text:span text:style-name="T9">jazz</text:span></text:p>
      <text:p text:style-name="P4"><text:span text:style-name="T18"><text:tab/>Sports<text:tab/>Ski, snowboard, rollers, vé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size="16pt" fo:letter-spacing="0.0138in" fo:language="fr" fo:country="LU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555in" fo:line-height="0.25in" fo:keep-with-next="always">
        <style:tab-stops>
          <style:tab-stop style:position="1.3783in"/>
        </style:tab-stops>
      </style:paragraph-properties>
      <style:text-properties fo:font-variant="small-caps" style:font-name="Arial" fo:font-size="14pt" fo:language="fr" fo:country="LU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3783in"/>
        </style:tab-stops>
      </style:paragraph-properties>
      <style:text-properties fo:font-size="12pt" fo:language="fr" fo:country="LU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3783in"/>
        </style:tab-stops>
      </style:paragraph-properties>
      <style:text-properties fo:font-size="12pt" fo:language="fr" fo:country="LU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3783in"/>
        </style:tab-stops>
      </style:paragraph-properties>
      <style:text-properties style:font-name="Univers 55" fo:font-size="12pt" fo:font-weight="bold" style:font-size-asian="12pt" style:font-weight-asian="bold" style:font-name-complex="Univers 55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752in" fo:margin-right="0in" fo:text-indent="-1.4752in" style:auto-text-indent="false">
        <style:tab-stops>
          <style:tab-stop style:position="1.3783in"/>
        </style:tab-stops>
      </style:paragraph-properties>
      <style:text-properties fo:font-size="12pt" fo:language="fr" fo:country="LU" style:font-size-asian="12pt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 text:start-value="1996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2" style:num-format="1" text:start-value="1997" text:display-levels="2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 text:start-value="1988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format="1" text:start-value="1996" text:display-levels="2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-" style:num-format="1" text:start-value="1997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-" style:num-format="1" text:start-value="2002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format="1" text:start-value="1997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2" style:num-format="1" text:start-value="1999" text:display-levels="2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291in" fo:text-indent="-0.7291in" fo:margin-left="0.72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format="1" text:start-value="1996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format="1" text:start-value="1997" text:display-levels="2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......઀" style:num-format="1" text:start-value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2" style:num-suffix="......઀@ࡄ" style:num-format="1" text:start-value="1999" text:display-levels="2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3" style:num-suffix=".....઀@ࡄ@䅓" style:num-format="1" text:display-levels="3">
        <style:list-level-properties text:list-level-position-and-space-mode="label-alignment">
          <style:list-level-label-alignment text:label-followed-by="listtab" text:list-tab-stop-position="2in" fo:text-indent="-2in" fo:margin-left="2in"/>
        </style:list-level-properties>
      </text:list-level-style-number>
      <text:list-level-style-number text:level="4" style:num-suffix="....઀@ࡄ@䅓〈" style:num-format="1" text:display-levels="4">
        <style:list-level-properties text:list-level-position-and-space-mode="label-alignment">
          <style:list-level-label-alignment text:label-followed-by="listtab" text:list-tab-stop-position="2.25in" fo:text-indent="-2.25in" fo:margin-left="2.25in"/>
        </style:list-level-properties>
      </text:list-level-style-number>
      <text:list-level-style-number text:level="5" style:num-suffix="...઀@ࡄ@䅓〈" style:num-format="1" text:display-levels="5">
        <style:list-level-properties text:list-level-position-and-space-mode="label-alignment">
          <style:list-level-label-alignment text:label-followed-by="listtab" text:list-tab-stop-position="2.5in" fo:text-indent="-2.5in" fo:margin-left="2.5in"/>
        </style:list-level-properties>
      </text:list-level-style-number>
      <text:list-level-style-number text:level="6" style:num-suffix="..઀@ࡄ@䅓〈ﬨ" style:num-format="1" text:display-levels="6">
        <style:list-level-properties text:list-level-position-and-space-mode="label-alignment">
          <style:list-level-label-alignment text:label-followed-by="listtab" text:list-tab-stop-position="2.75in" fo:text-indent="-2.75in" fo:margin-left="2.75in"/>
        </style:list-level-properties>
      </text:list-level-style-number>
      <text:list-level-style-number text:level="7" style:num-suffix=".઀@ࡄ@䅓〈ﬨ腣" style:num-format="1" text:display-levels="7">
        <style:list-level-properties text:list-level-position-and-space-mode="label-alignment">
          <style:list-level-label-alignment text:label-followed-by="listtab" text:list-tab-stop-position="2.75in" fo:text-indent="-2.75in" fo:margin-left="2.75in"/>
        </style:list-level-properties>
      </text:list-level-style-number>
      <text:list-level-style-number text:level="8" style:num-suffix="઀@ࡄ@䅓〈ﬨ腣bð" style:num-format="1" text:display-levels="8">
        <style:list-level-properties text:list-level-position-and-space-mode="label-alignment">
          <style:list-level-label-alignment text:label-followed-by="listtab" text:list-tab-stop-position="3in" fo:text-indent="-3in" fo:margin-left="3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trick WELFRINGER - CV</dc:title>
    <dc:subject>curriculum vitae</dc:subject>
    <meta:initial-creator>Patrick WELFRINGER</meta:initial-creator>
    <meta:creation-date>2006-10-15T14:12:00</meta:creation-date>
    <dc:creator>Patrick Welfringer</dc:creator>
    <dc:date>2012-01-18T23:44:54</dc:date>
    <meta:print-date>2008-05-29T17:20:00</meta:print-date>
    <meta:editing-cycles>16</meta:editing-cycles>
    <meta:editing-duration>P4DT22H50M31S</meta:editing-duration>
    <meta:generator>OpenOffice.org/3.3$Unix OpenOffice.org_project/330m20$Build-9567</meta:generator>
    <meta:document-statistic meta:table-count="0" meta:image-count="0" meta:object-count="0" meta:page-count="1" meta:paragraph-count="56" meta:word-count="426" meta:character-count="3160"/>
  </office:meta>
</office:document-meta>
</file>